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feest nabij café ’t Huuksk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7 juni 2017 aan de heer H. van Middegaal, namens café ’t Huukske, op basis van artikel 2.2.2 van de Algemene plaatselijke verordening Boxtel 2012 vergunning heeft verleend voor het evenement “Live muziek tijdens de kermis” aan de Barrierweg 4/6 in Liempde. Het vindt plaats op zaterdag 5 augustus 2017 tot en met woensdag 9 augustus 2017 vanaf 14.00 uur tot 01.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9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uziekfeest nabij café ’t Huukske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950</meta:user-defined>
    <meta:user-defined meta:name="OVERHEIDop.GmbID/DC.identifier">gmb-2017-97950</meta:user-defined>
    <meta:user-defined meta:name="OVERHEID.TaxonomieBeleidsagenda/OVERHEID.category">Openbare orde en veiligheid | Organisatie en beleid</meta:user-defined>
    <meta:user-defined meta:name="DCTERMS.abstract">Het evenement “Live muziek tijdens de kermis” aan de Barrierweg 4/6 vindt plaats op zaterdag 5 augustus 2017 tot en met woensdag 9 augustus 2017 vanaf 14.00 uur tot 01.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4</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7 397608</meta:user-defined>
    <meta:user-defined meta:name="OVERHEIDop.versieInformatie"/>
  </office:meta>
</office:document-meta>
</file>