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rsonlaan 17: nieuwe aanvraag, bouw veranda,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bersonlaan 17,  6703 GE, bouw veranda, 2017W0085, ontvangen op 16-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9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ersonlaan 17: nieuwe aanvraag, bouw veranda,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795</meta:user-defined>
    <meta:user-defined meta:name="OVERHEIDop.GmbID/DC.identifier">gmb-2017-9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GE 17</meta:user-defined>
    <meta:user-defined meta:name="OVERHEIDop.woonplaats">Wageningen</meta:user-defined>
    <meta:user-defined meta:name="OVERHEIDop.straatnaam">Aberso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630 442516</meta:user-defined>
    <meta:user-defined meta:name="OVERHEIDop.versieInformatie"/>
  </office:meta>
</office:document-meta>
</file>