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atrixpark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Beatrixpark 4, zaaknummer 134005</text:p>
            <text:p text:style-name="common-al">Voor: aanpassen gevel, datum besluit: 06-06-2017</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944</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4</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944</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eatrixpark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7944</meta:user-defined>
    <meta:user-defined meta:name="OVERHEIDop.GmbID/DC.identifier">gmb-2017-9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N 4</meta:user-defined>
    <meta:user-defined meta:name="OVERHEIDop.woonplaats">Winterswijk</meta:user-defined>
    <meta:user-defined meta:name="OVERHEIDop.straatnaam">Beatrixpark</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345 444257</meta:user-defined>
    <meta:user-defined meta:name="OVERHEIDop.versieInformatie"/>
  </office:meta>
</office:document-meta>
</file>