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slopen van de bestaande woning en het bouwen van een nieuwe woning, Uiterweg 318, Aalsmeer - Zaaknummer Z-2016/049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6 juni 2017</text:span>
          </text:p>
            <text:p text:style-name="common-al">Het slopen van de bestaande woning en het bouwen van een nieuw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jul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7935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35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35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slopen van de bestaande woning en het bouwen van een nieuwe woning, Uiterweg 318, Aalsmeer - Zaaknummer Z-2016/0491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97935</meta:user-defined>
    <meta:user-defined meta:name="OVERHEIDop.GmbID/DC.identifier">gmb-2017-97935</meta:user-defined>
    <meta:user-defined meta:name="OVERHEID.TaxonomieBeleidsagenda/OVERHEID.category">Ruimte en infrastructuur | Organisatie en beleid</meta:user-defined>
    <meta:user-defined meta:name="OVERHEIDop.referentienummer">Z-2016/049105</meta:user-defined>
    <meta:user-defined meta:name="DCTERMS.abstract">Het slopen van de bestaande woning en het bouwen van een nieuw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W 318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757 474812</meta:user-defined>
    <meta:user-defined meta:name="OVERHEIDop.versieInformatie"/>
  </office:meta>
</office:document-meta>
</file>