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mobiel puinbreken van bouw- en sloopafval, Mr. Jac. Takkade 35, Aalsmeer - Zaaknummer Z-2017/025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ni 2017</text:span>
          </text:p>
            <text:p text:style-name="common-al">Het mobiel puinbreken van bouw- e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3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van bouw- en sloopafval, Mr. Jac. Takkade 35, Aalsmeer - Zaaknummer Z-2017/025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34</meta:user-defined>
    <meta:user-defined meta:name="OVERHEIDop.GmbID/DC.identifier">gmb-2017-97934</meta:user-defined>
    <meta:user-defined meta:name="OVERHEID.TaxonomieBeleidsagenda/OVERHEID.category">Ruimte en infrastructuur | Organisatie en beleid</meta:user-defined>
    <meta:user-defined meta:name="OVERHEIDop.referentienummer">Z-2017/025412</meta:user-defined>
    <meta:user-defined meta:name="DCTERMS.abstract">Het mobiel puinbreken van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85 479654</meta:user-defined>
    <meta:user-defined meta:name="OVERHEIDop.versieInformatie"/>
  </office:meta>
</office:document-meta>
</file>