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stortstenen met vlonder, Herenweg 66 A, Kudelstaart - Zaaknummer Z-2017/029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juni 2017</text:span>
          </text:p>
            <text:p text:style-name="common-al">Het aanbrengen van stortstenen met vlonder als oeverbescherming langs de oostelijke strekdam bij het perce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93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3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3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stortstenen met vlonder, Herenweg 66 A, Kudelstaart - Zaaknummer Z-2017/0290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933</meta:user-defined>
    <meta:user-defined meta:name="OVERHEIDop.GmbID/DC.identifier">gmb-2017-97933</meta:user-defined>
    <meta:user-defined meta:name="OVERHEID.TaxonomieBeleidsagenda/OVERHEID.category">Ruimte en infrastructuur | Organisatie en beleid</meta:user-defined>
    <meta:user-defined meta:name="OVERHEIDop.referentienummer">Z-2017/029023</meta:user-defined>
    <meta:user-defined meta:name="DCTERMS.abstract">Het aanbrengen van stortstenen met vlonder als oeverbescherming langs de oostelijke strekdam bij het perc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B 66a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43 471934</meta:user-defined>
    <meta:user-defined meta:name="OVERHEIDop.versieInformatie"/>
  </office:meta>
</office:document-meta>
</file>