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inrichten van twee werkterreinen, nabij Seringenpark 7 en Linnaeuslaan tegenover huisnummer 78, Aalsmeer - Zaaknummer Z-2017/028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7</text:span>
          </text:p>
            <text:p text:style-name="common-al">Het tijdelijk inrichten van twee werkterreinen t.b.v. het uitvoeren van een gestuurde bor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inrichten van twee werkterreinen, nabij Seringenpark 7 en Linnaeuslaan tegenover huisnummer 78, Aalsmeer - Zaaknummer Z-2017/028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2</meta:user-defined>
    <meta:user-defined meta:name="OVERHEIDop.GmbID/DC.identifier">gmb-2017-97932</meta:user-defined>
    <meta:user-defined meta:name="OVERHEID.TaxonomieBeleidsagenda/OVERHEID.category">Ruimte en infrastructuur | Organisatie en beleid</meta:user-defined>
    <meta:user-defined meta:name="OVERHEIDop.referentienummer">Z-2017/028836</meta:user-defined>
    <meta:user-defined meta:name="DCTERMS.abstract">Het tijdelijk inrichten van twee werkterreinen t.b.v. het uitvoeren van een gestuurde bor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P 22</meta:user-defined>
    <meta:user-defined meta:name="OVERHEIDop.woonplaats">Aalsmeer</meta:user-defined>
    <meta:user-defined meta:name="OVERHEIDop.straatnaam">Seringenpark</meta:user-defined>
    <meta:user-defined meta:name="OVERHEID.PostcodeHuisnummer/OVERHEIDop.postcodeHuisnummer">1431JW 78</meta:user-defined>
    <meta:user-defined meta:name="OVERHEIDop.straatnaam">Linnae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25 475796</meta:user-defined>
    <meta:user-defined meta:name="OVERHEID.EPSG28992/DC.spatial">113139 475499</meta:user-defined>
    <meta:user-defined meta:name="OVERHEIDop.versieInformatie"/>
  </office:meta>
</office:document-meta>
</file>