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aatwerkvoorschrift voor het glastuinbouwbedrijf, Mijnsherenweg 59 kwek, Kudelstaart - Zaaknummer Z-2017/028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juni 2017</text:span>
          </text:p>
            <text:p text:style-name="common-al">Maatwerkvoorschrift voor het glastuinbouwbedrij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93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3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3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maatwerkvoorschrift voor het glastuinbouwbedrijf, Mijnsherenweg 59 kwek, Kudelstaart - Zaaknummer Z-2017/0287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930</meta:user-defined>
    <meta:user-defined meta:name="OVERHEIDop.GmbID/DC.identifier">gmb-2017-97930</meta:user-defined>
    <meta:user-defined meta:name="OVERHEID.TaxonomieBeleidsagenda/OVERHEID.category">Ruimte en infrastructuur | Organisatie en beleid</meta:user-defined>
    <meta:user-defined meta:name="OVERHEIDop.referentienummer">Z-2017/028770</meta:user-defined>
    <meta:user-defined meta:name="DCTERMS.abstract">Maatwerkvoorschrift voor het glastuinbouwbedr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P 59 kwek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46 472672</meta:user-defined>
    <meta:user-defined meta:name="OVERHEIDop.versieInformatie"/>
  </office:meta>
</office:document-meta>
</file>