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tussen Aalsmeerderweg 420 en 422 B, Aalsmeer - Zaaknummer Z-2017/028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jun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2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2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tussen Aalsmeerderweg 420 en 422 B, Aalsmeer - Zaaknummer Z-2017/028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29</meta:user-defined>
    <meta:user-defined meta:name="OVERHEIDop.GmbID/DC.identifier">gmb-2017-97929</meta:user-defined>
    <meta:user-defined meta:name="OVERHEID.TaxonomieBeleidsagenda/OVERHEID.category">Ruimte en infrastructuur | Organisatie en beleid</meta:user-defined>
    <meta:user-defined meta:name="OVERHEIDop.referentienummer">Z-2017/02856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94 477849</meta:user-defined>
    <meta:user-defined meta:name="OVERHEIDop.versieInformatie"/>
  </office:meta>
</office:document-meta>
</file>