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 aan de achterzijde, Amsterdamseweg 237, Amstelveen - Zaaknummer Z-2017/017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juni 2017</text:span>
          </text:p>
            <text:p text:style-name="common-al">Het uitbreiden van de woning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92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2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2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woning aan de achterzijde, Amsterdamseweg 237, Amstelveen - Zaaknummer Z-2017/017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926</meta:user-defined>
    <meta:user-defined meta:name="OVERHEIDop.GmbID/DC.identifier">gmb-2017-97926</meta:user-defined>
    <meta:user-defined meta:name="OVERHEID.TaxonomieBeleidsagenda/OVERHEID.category">Ruimte en infrastructuur | Organisatie en beleid</meta:user-defined>
    <meta:user-defined meta:name="OVERHEIDop.referentienummer">Z-2017/017181</meta:user-defined>
    <meta:user-defined meta:name="DCTERMS.abstract">Het uitbreiden van de woning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X 237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5 480767</meta:user-defined>
    <meta:user-defined meta:name="OVERHEIDop.versieInformatie"/>
  </office:meta>
</office:document-meta>
</file>