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doorbraken, Blériotlaan 20, Amstelveen - Zaaknummer Z-2017/028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ni 2017</text:span>
          </text:p>
            <text:p text:style-name="common-al">Het realiseren van een drietal doorbraken in dragende wan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1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doorbraken, Blériotlaan 20, Amstelveen - Zaaknummer Z-2017/0289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19</meta:user-defined>
    <meta:user-defined meta:name="OVERHEIDop.GmbID/DC.identifier">gmb-2017-97919</meta:user-defined>
    <meta:user-defined meta:name="OVERHEID.TaxonomieBeleidsagenda/OVERHEID.category">Ruimte en infrastructuur | Organisatie en beleid</meta:user-defined>
    <meta:user-defined meta:name="OVERHEIDop.referentienummer">Z-2017/028980</meta:user-defined>
    <meta:user-defined meta:name="DCTERMS.abstract">Het realiseren van een drietal doorbraken in dragende wa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G 20</meta:user-defined>
    <meta:user-defined meta:name="OVERHEIDop.woonplaats">Amstelveen</meta:user-defined>
    <meta:user-defined meta:name="OVERHEIDop.straatnaam">Blério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49 478948</meta:user-defined>
    <meta:user-defined meta:name="OVERHEIDop.versieInformatie"/>
  </office:meta>
</office:document-meta>
</file>