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sparing en  het samenvoegen van twee appartementen, Sint Philipsland 67 en 69, Amstelveen - Zaaknummer Z-2017/028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ni 2017</text:span>
          </text:p>
            <text:p text:style-name="common-al">Het maken van een sparing en  het samenvoegen van twee apparteme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sparing en  het samenvoegen van twee appartementen, Sint Philipsland 67 en 69, Amstelveen - Zaaknummer Z-2017/028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7</meta:user-defined>
    <meta:user-defined meta:name="OVERHEIDop.GmbID/DC.identifier">gmb-2017-97917</meta:user-defined>
    <meta:user-defined meta:name="OVERHEID.TaxonomieBeleidsagenda/OVERHEID.category">Ruimte en infrastructuur | Organisatie en beleid</meta:user-defined>
    <meta:user-defined meta:name="OVERHEIDop.referentienummer">Z-2017/028643</meta:user-defined>
    <meta:user-defined meta:name="DCTERMS.abstract">Het maken van een sparing en  het samenvoegen van twee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int Philipsla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6 480854</meta:user-defined>
    <meta:user-defined meta:name="OVERHEIDop.versieInformatie"/>
  </office:meta>
</office:document-meta>
</file>