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e Kampweg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Franse Kampweg te Bussum</text:p>
            <text:p text:style-name="common-al">Kappen 21 bomen ivm reconstructie provinciale weg N326 tussen hectometerpaal 16 en 17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e Kampweg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91</meta:user-defined>
    <meta:user-defined meta:name="OVERHEIDop.GmbID/DC.identifier">gmb-2017-9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W 2</meta:user-defined>
    <meta:user-defined meta:name="OVERHEIDop.woonplaats">Bussum</meta:user-defined>
    <meta:user-defined meta:name="OVERHEIDop.straatnaam">Franse Kamp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12 474668</meta:user-defined>
    <meta:user-defined meta:name="OVERHEIDop.versieInformatie"/>
  </office:meta>
</office:document-meta>
</file>