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pening Lange Haven` op de Lange Haven te Schiedam op zaterdag 8 juli 2017 van 12.00 uur tot 23.3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Fun-Key voor het organiseren van de opening van de Lange Haven op de Lange Haven te Schiedam op zaterdag 8 juli 2017 van 12.00 uur tot 23.30 uur. </text:p>
            <text:p text:style-name="common-al">Vanaf 14 juni 2017 ligt een afschrift van de aanvraag, gedurende één week ter inzage bij het Klant Contact Centrum (Omgevingsloket), Stadserf 1. </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Opening Lange Ha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7909</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909</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909</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Opening Lange Haven` op de Lange Haven te Schiedam op zaterdag 8 juli 2017 van 12.00 uur tot 23.30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7909</meta:user-defined>
    <meta:user-defined meta:name="OVERHEIDop.GmbID/DC.identifier">gmb-2017-9790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CH 68b</meta:user-defined>
    <meta:user-defined meta:name="OVERHEIDop.woonplaats">Schiedam</meta:user-defined>
    <meta:user-defined meta:name="OVERHEIDop.straatnaam">Lange have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926 436735</meta:user-defined>
    <meta:user-defined meta:name="OVERHEIDop.versieInformatie"/>
  </office:meta>
</office:document-meta>
</file>