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Restaurant Vid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
              <text:span text:style-name="nadrukvet">Drank- en horecavergunning Restaurant Vida te Naarden</text:span>
            </text:span>
          </text:p>
            <text:p text:style-name="common-al">De burgemeester maakt bekend dat hij ten behoeve van Restaurant Vida, Nieuwe Haven 33 te Naarden een Drank- en horecavergunning heeft verleend op 31 mei 2017, op grond van artikel 3 van de Drank- en Horecawet (verzonden op 31 mei 2017).</text:p>
            <text:p text:style-name="common-al"/>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9 juni <text:span text:style-name="nadrukcur">2017</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90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0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0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Restaurant Vida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904</meta:user-defined>
    <meta:user-defined meta:name="OVERHEIDop.GmbID/DC.identifier">gmb-2017-979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SG 33</meta:user-defined>
    <meta:user-defined meta:name="OVERHEIDop.woonplaats">Naarden</meta:user-defined>
    <meta:user-defined meta:name="OVERHEIDop.straatnaam">Nieuwe have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70 478702</meta:user-defined>
    <meta:user-defined meta:name="OVERHEIDop.versieInformatie"/>
  </office:meta>
</office:document-meta>
</file>