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Expositie Lilian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an 20 september t/m 17 oktober 2017</text:p>
            <text:p text:style-name="common-al">Locatie: Parade</text:p>
            <text:p text:style-name="common-al">Activiteit: Expositie van foto’s Liliane fonds</text:p>
            <text:p text:style-name="common-al"/>
            <text:p text:style-name="common-al">Deze vergunning is aangevraagd op grond van artikel 2:10 van de Algemene plaatselijke verordening. U kunt uw schriftelijke zienswijzen voor dit evenement vóór 25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0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Expositie Lilian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901</meta:user-defined>
    <meta:user-defined meta:name="OVERHEIDop.GmbID/DC.identifier">gmb-2017-97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7 410957</meta:user-defined>
    <meta:user-defined meta:name="OVERHEIDop.versieInformatie"/>
  </office:meta>
</office:document-meta>
</file>