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, Rosmalen, sectie U nummer 139, de bouw van 13 woningen plan De Lane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uwplan De Lanen, Rosmalen, sectie U nummer 139, de bouw van 13 woningen plan De Lanen Rosmalen, bouwen, WB00037743, 3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90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0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0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en, Rosmalen, sectie U nummer 139, de bouw van 13 woningen plan De Lanen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900</meta:user-defined>
    <meta:user-defined meta:name="OVERHEIDop.GmbID/DC.identifier">gmb-2017-97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E 7</meta:user-defined>
    <meta:user-defined meta:name="OVERHEIDop.woonplaats">Rosmalen</meta:user-defined>
    <meta:user-defined meta:name="OVERHEIDop.straatnaam">De Beek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64 416316</meta:user-defined>
    <meta:user-defined meta:name="OVERHEIDop.versieInformatie"/>
  </office:meta>
</office:document-meta>
</file>