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llen van drie bomen in de achtertuin, Grasbroekerweg 10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llen van drie bomen in de achtertuin, Grasbroekerweg 101, 6412 BC te Heerlen (datum </text:span>
            <text:span text:style-name="nadrukvet">aanvraag </text:span>
            <text:span text:style-name="nadrukvet">12-01-2017</text:span>
            <text:span text:style-name="nadrukvet">, dossiernummer 12-01-201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79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llen van drie bomen in de achtertuin, Grasbroekerweg 1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90</meta:user-defined>
    <meta:user-defined meta:name="OVERHEIDop.GmbID/DC.identifier">gmb-2017-97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BC 95</meta:user-defined>
    <meta:user-defined meta:name="OVERHEIDop.woonplaats">Heerlen</meta:user-defined>
    <meta:user-defined meta:name="OVERHEIDop.straatnaam">Grasbroek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74 323169</meta:user-defined>
    <meta:user-defined meta:name="OVERHEIDop.versieInformatie"/>
  </office:meta>
</office:document-meta>
</file>