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143 Abcovenseweg 40 te Tilburg, kappen van 3 bomen, verzonden 27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9 - Z-HZ_WABO-2016-04143 - B - Abcovenseweg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79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143 Abcovenseweg 40 te Tilburg, kappen van 3 bomen, verzonden 27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79</meta:user-defined>
    <meta:user-defined meta:name="OVERHEIDop.GmbID/DC.identifier">gmb-2017-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G 40</meta:user-defined>
    <meta:user-defined meta:name="OVERHEIDop.woonplaats">Tilburg</meta:user-defined>
    <meta:user-defined meta:name="OVERHEIDop.straatnaam">Abco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4143|exb-2017-142</meta:user-defined>
    <meta:user-defined meta:name="OVERHEID.EPSG28992/DC.spatial">133876 393661</meta:user-defined>
    <meta:user-defined meta:name="OVERHEIDop.versieInformatie"/>
  </office:meta>
</office:document-meta>
</file>