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, 5241 EA, Rosmalen, het verbouw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rpsstraat 49, 5241 EA, Rosmalen, het verbouwen van een winkelruimte, bouwen, strijd bestemmingsplan, WB00037737, 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9, 5241 EA, Rosmalen, het verbouwen van e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8</meta:user-defined>
    <meta:user-defined meta:name="OVERHEIDop.GmbID/DC.identifier">gmb-2017-97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4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4 414242</meta:user-defined>
    <meta:user-defined meta:name="OVERHEIDop.versieInformatie"/>
  </office:meta>
</office:document-meta>
</file>