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n Boerenmouw 5, 5211 NG, ’s-Hertogenbosch, het vervangen van de garagedeur en de kleurstelling aanp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In Den Boerenmouw 5, 5211 NG, ’s-Hertogenbosch, het vervangen van de garagedeur en de kleurstelling aanpassen, bouwen, WB00037722, 30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897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97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97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 Den Boerenmouw 5, 5211 NG, ’s-Hertogenbosch, het vervangen van de garagedeur en de kleurstelling aanpa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897</meta:user-defined>
    <meta:user-defined meta:name="OVERHEIDop.GmbID/DC.identifier">gmb-2017-978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NG 5</meta:user-defined>
    <meta:user-defined meta:name="OVERHEIDop.woonplaats">'s-Hertogenbosch</meta:user-defined>
    <meta:user-defined meta:name="OVERHEIDop.straatnaam">In den Boerenmouw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87 411134</meta:user-defined>
    <meta:user-defined meta:name="OVERHEIDop.versieInformatie"/>
  </office:meta>
</office:document-meta>
</file>