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2, 5211 KG, ’s-Hertogenbosch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erkstraat 2, 5211 KG, ’s-Hertogenbosch, het plaatsen van reclame, reclame, WB00037777, 01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7896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896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896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2, 5211 KG, ’s-Hertogenbosch,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896</meta:user-defined>
    <meta:user-defined meta:name="OVERHEIDop.GmbID/DC.identifier">gmb-2017-978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G 4</meta:user-defined>
    <meta:user-defined meta:name="OVERHEIDop.woonplaats">'s-Hertogenbosch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88 411111</meta:user-defined>
    <meta:user-defined meta:name="OVERHEIDop.versieInformatie"/>
  </office:meta>
</office:document-meta>
</file>