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52, 5212 AN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hoviuslaan 52, 5212 AN, ’s-Hertogenbosch, het plaatsen van een dakkapel, bouwen, WB00037770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52, 5212 AN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4</meta:user-defined>
    <meta:user-defined meta:name="OVERHEIDop.GmbID/DC.identifier">gmb-2017-97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N 52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7 412071</meta:user-defined>
    <meta:user-defined meta:name="OVERHEIDop.versieInformatie"/>
  </office:meta>
</office:document-meta>
</file>