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appelsche Poort 14, 5211 R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ijnappelsche Poort 14, 5211 RA, ’s-Hertogenbosch, het plaatsen van een dakkapel, bouwen, WB00037747, 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nappelsche Poort 14, 5211 R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3</meta:user-defined>
    <meta:user-defined meta:name="OVERHEIDop.GmbID/DC.identifier">gmb-2017-9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A 14</meta:user-defined>
    <meta:user-defined meta:name="OVERHEIDop.woonplaats">'s-Hertogenbosch</meta:user-defined>
    <meta:user-defined meta:name="OVERHEIDop.straatnaam">Pijnappelsche 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5 411180</meta:user-defined>
    <meta:user-defined meta:name="OVERHEIDop.versieInformatie"/>
  </office:meta>
</office:document-meta>
</file>