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straat 4, 8 t/m 34, 40 (even) 41, 43, 45, 49 t/m 79 (oneven), Kamerling Onnestraat 23 en 25, Kelvinstraat 4 t/m 40, Lorentzstraat 18 t/m 32 (muv 24) (even) Buys Ballotweg 4, 5, 6, 7 in ’s-Hertogenbosch, het uitvoeren van diversen bouwwerkzaamheden t.b.v. groo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öntgenstraat 4, 8 t/m 34, 40 (even) 41, 43, 45, 49 t/m 79 (oneven), Kamerling Onnestraat 23 en 25, Kelvinstraat 4 t/m 40, Lorentzstraat 18 t/m 32 (m.u.v. 24) (even) Buys Ballotweg 4, 5, 6, 7 in ’s-Hertogenbosch, het uitvoeren van diversen bouwwerkzaamheden t.b.v. groot onderhoud, bouwen, WB00037726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öntgenstraat 4, 8 t/m 34, 40 (even) 41, 43, 45, 49 t/m 79 (oneven), Kamerling Onnestraat 23 en 25, Kelvinstraat 4 t/m 40, Lorentzstraat 18 t/m 32 (muv 24) (even) Buys Ballotweg 4, 5, 6, 7 in ’s-Hertogenbosch, het uitvoeren van diversen bouwwerkzaamheden t.b.v. groot onderh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2</meta:user-defined>
    <meta:user-defined meta:name="OVERHEIDop.GmbID/DC.identifier">gmb-2017-97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C 4</meta:user-defined>
    <meta:user-defined meta:name="OVERHEIDop.woonplaats">'s-Hertogenbosch</meta:user-defined>
    <meta:user-defined meta:name="OVERHEIDop.straatnaam">Röntgenstraat</meta:user-defined>
    <meta:user-defined meta:name="OVERHEID.PostcodeHuisnummer/OVERHEIDop.postcodeHuisnummer">5223ES 23</meta:user-defined>
    <meta:user-defined meta:name="OVERHEIDop.straatnaam">Kamerlingh Onnesstraat</meta:user-defined>
    <meta:user-defined meta:name="OVERHEID.PostcodeHuisnummer/OVERHEIDop.postcodeHuisnummer">5223GE 4</meta:user-defined>
    <meta:user-defined meta:name="OVERHEIDop.straatnaam">Kelvinstraat</meta:user-defined>
    <meta:user-defined meta:name="OVERHEID.PostcodeHuisnummer/OVERHEIDop.postcodeHuisnummer">5223EX 18</meta:user-defined>
    <meta:user-defined meta:name="OVERHEIDop.straatnaam">Lorentzstraat</meta:user-defined>
    <meta:user-defined meta:name="OVERHEID.PostcodeHuisnummer/OVERHEIDop.postcodeHuisnummer">5223GG 4</meta:user-defined>
    <meta:user-defined meta:name="OVERHEIDop.straatnaam">Buys Ballo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43 411764</meta:user-defined>
    <meta:user-defined meta:name="OVERHEID.EPSG28992/DC.spatial">148069 411668</meta:user-defined>
    <meta:user-defined meta:name="OVERHEID.EPSG28992/DC.spatial">147985 411741</meta:user-defined>
    <meta:user-defined meta:name="OVERHEID.EPSG28992/DC.spatial">148069 411767</meta:user-defined>
    <meta:user-defined meta:name="OVERHEID.EPSG28992/DC.spatial">148005 411670</meta:user-defined>
    <meta:user-defined meta:name="OVERHEIDop.versieInformatie"/>
  </office:meta>
</office:document-meta>
</file>