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sbesluit omgevingsvergunning Hellingstraat 11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Opschorten termijn voor afhandeling</text:span>
            </text:span>
            <text:span text:style-name="nadrukvet">
              <text:span text:style-name="nadrukcur"> van de omgeving</text:span>
            </text:span>
            <text:span text:style-name="nadrukvet">
              <text:span text:style-name="nadrukcur">svergunningen</text:span>
            </text:span>
            <text:span text:style-name="nadrukvet">
              <text:span text:style-name="nadrukcur">:</text:span>
            </text:span>
          </text:p>
            <text:p text:style-name="common-al">Hellingstraat 11, 1398 AT Muiden</text:p>
            <text:p text:style-name="common-al">Het verbreden van de bestaande dakkapellen in het linker- en rechter zijdakvlak van de woning.</text:p>
            <text:p text:style-name="common-al">29-0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9 juni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89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ingsbesluit omgevingsvergunning Hellingstraat 11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91</meta:user-defined>
    <meta:user-defined meta:name="OVERHEIDop.GmbID/DC.identifier">gmb-2017-97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T 11</meta:user-defined>
    <meta:user-defined meta:name="OVERHEIDop.woonplaats">Muiden</meta:user-defined>
    <meta:user-defined meta:name="OVERHEIDop.straatnaam">Helling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65 482562</meta:user-defined>
    <meta:user-defined meta:name="OVERHEIDop.versieInformatie"/>
  </office:meta>
</office:document-meta>
</file>