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58, 5232 CE, ’s-Hertogenbosch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Utopialaan 58, 5232 CE, ’s-Hertogenbosch, het plaatsen van lichtreclame, reclame, WB00037727, 2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8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8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8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opialaan 58, 5232 CE, ’s-Hertogenbosch,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89</meta:user-defined>
    <meta:user-defined meta:name="OVERHEIDop.GmbID/DC.identifier">gmb-2017-9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CE 56</meta:user-defined>
    <meta:user-defined meta:name="OVERHEIDop.woonplaats">'s-Hertogenbosch</meta:user-defined>
    <meta:user-defined meta:name="OVERHEIDop.straatnaam">Utop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0 413888</meta:user-defined>
    <meta:user-defined meta:name="OVERHEIDop.versieInformatie"/>
  </office:meta>
</office:document-meta>
</file>