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weg 3, 5211 CJ, ’s-Hertogenbosch, het maken van diverse doorgangen i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ughterweg 3, 5211 CJ, ’s-Hertogenbosch, het maken van diverse doorgangen in de woning, bouwen, WB00037752, 31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7887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887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887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ughterweg 3, 5211 CJ, ’s-Hertogenbosch, het maken van diverse doorgangen i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887</meta:user-defined>
    <meta:user-defined meta:name="OVERHEIDop.GmbID/DC.identifier">gmb-2017-978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CJ 3</meta:user-defined>
    <meta:user-defined meta:name="OVERHEIDop.woonplaats">'s-Hertogenbosch</meta:user-defined>
    <meta:user-defined meta:name="OVERHEIDop.straatnaam">Vughter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533 410253</meta:user-defined>
    <meta:user-defined meta:name="OVERHEIDop.versieInformatie"/>
  </office:meta>
</office:document-meta>
</file>