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zekade 2, 5222 AK, ’s-Hertogenbosch, het verplaatsen van 4 overheaddeuren en 2 nieuwe deuren bijplaatsen in bestaande ha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Diezekade 2, 5222 AK, ’s-Hertogenbosch, het verplaatsen van 4 overheaddeuren en 2 nieuwe deuren bijplaatsen in bestaande hallen, bouwen, WB00036797, 3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8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8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8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zekade 2, 5222 AK, ’s-Hertogenbosch, het verplaatsen van 4 overheaddeuren en 2 nieuwe deuren bijplaatsen in bestaande h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86</meta:user-defined>
    <meta:user-defined meta:name="OVERHEIDop.GmbID/DC.identifier">gmb-2017-97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K 2</meta:user-defined>
    <meta:user-defined meta:name="OVERHEIDop.woonplaats">'s-Hertogenbosch</meta:user-defined>
    <meta:user-defined meta:name="OVERHEIDop.straatnaam">Dieze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30 412510</meta:user-defined>
    <meta:user-defined meta:name="OVERHEIDop.versieInformatie"/>
  </office:meta>
</office:document-meta>
</file>