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e.o. , ’s-Hertogenbosch, een groot onderhoud van 92 woningen Celsiu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elsiusstraat e.o. , ’s-Hertogenbosch, een groot onderhoud van 92 woningen Celsiusstraat e.o. , bouwen, WB0003697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8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e.o. , ’s-Hertogenbosch, een groot onderhoud van 92 woningen Celsius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84</meta:user-defined>
    <meta:user-defined meta:name="OVERHEIDop.GmbID/DC.identifier">gmb-2017-97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B 28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5 411561</meta:user-defined>
    <meta:user-defined meta:name="OVERHEIDop.versieInformatie"/>
  </office:meta>
</office:document-meta>
</file>