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46, 5211 GJ, ’s-Hertogenbosch, de bestaande gevelsigning aanpas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registratienr. </text:span>
            <text:span text:style-name="nadrukvet">datum</text:span>
          </text:p>
            <text:p text:style-name="common-al">Vughterstraat 46, 5211 GJ, ’s-Hertogenbosch, de bestaande gevelsigning aanpassen, bouwen, reclame, WB00037548, 30-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7882</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82</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82</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straat 46, 5211 GJ, ’s-Hertogenbosch, de bestaande gevelsigning aanpa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882</meta:user-defined>
    <meta:user-defined meta:name="OVERHEIDop.GmbID/DC.identifier">gmb-2017-97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CM 46</meta:user-defined>
    <meta:user-defined meta:name="OVERHEIDop.woonplaats">'s-Hertogenbosch</meta:user-defined>
    <meta:user-defined meta:name="OVERHEIDop.straatnaam">Vughter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528 410005</meta:user-defined>
    <meta:user-defined meta:name="OVERHEIDop.versieInformatie"/>
  </office:meta>
</office:document-meta>
</file>