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cantoweg 46, 5245 AE, Rosmalen, het plaatsen van een WBB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elcantoweg 46, 5245 AE, Rosmalen, het plaatsen van een WBB dakkapel aan de voorzijde van een woning, bouwen, WB00037477, 30-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881</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81</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81</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cantoweg 46, 5245 AE, Rosmalen, het plaatsen van een WBB dakkapel aan de voorzijde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881</meta:user-defined>
    <meta:user-defined meta:name="OVERHEIDop.GmbID/DC.identifier">gmb-2017-978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AE 46</meta:user-defined>
    <meta:user-defined meta:name="OVERHEIDop.woonplaats">Rosmalen</meta:user-defined>
    <meta:user-defined meta:name="OVERHEIDop.straatnaam">Belcanto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815 415561</meta:user-defined>
    <meta:user-defined meta:name="OVERHEIDop.versieInformatie"/>
  </office:meta>
</office:document-meta>
</file>