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haven 17, 5211 TP, ’s-Hertogenbosch, het bouw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uitenhaven 17, 5211 TP, ’s-Hertogenbosch, het bouwen van een dakkapel, bouwen, WB00037494, 01-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80</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80</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80</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haven 17, 5211 TP, ’s-Hertogenbosch, het bouw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80</meta:user-defined>
    <meta:user-defined meta:name="OVERHEIDop.GmbID/DC.identifier">gmb-2017-97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P 15</meta:user-defined>
    <meta:user-defined meta:name="OVERHEIDop.woonplaats">'s-Hertogenbosch</meta:user-defined>
    <meta:user-defined meta:name="OVERHEIDop.straatnaam">Buitenha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26 411392</meta:user-defined>
    <meta:user-defined meta:name="OVERHEIDop.versieInformatie"/>
  </office:meta>
</office:document-meta>
</file>