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98, 5211 RX, ’s-Hertogenbosch, het aanbrengen van 2 daklichtelementen in de dakvlo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rgemeester Loeffplein 98, 5211 RX, ’s-Hertogenbosch, het aanbrengen van 2 daklichtelementen in de dakvloer, bouwen, WB00037347,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Loeffplein 98, 5211 RX, ’s-Hertogenbosch, het aanbrengen van 2 daklichtelementen in de dak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78</meta:user-defined>
    <meta:user-defined meta:name="OVERHEIDop.GmbID/DC.identifier">gmb-2017-97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X 98</meta:user-defined>
    <meta:user-defined meta:name="OVERHEIDop.woonplaats">'s-Hertogenbosch</meta:user-defined>
    <meta:user-defined meta:name="OVERHEIDop.straatnaam">Burgemeester Loeff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2 411227</meta:user-defined>
    <meta:user-defined meta:name="OVERHEIDop.versieInformatie"/>
  </office:meta>
</office:document-meta>
</file>