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39, 5236 BA, ’s-Hertogenbosch, een verzoek om een ontmoetingsruimte te realiseren t.b.v. kwetsbare ou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ken Pompenstraat 39, 5236 BA, ’s-Hertogenbosch, een verzoek om een ontmoetingsruimte te realiseren t.b.v. kwetsbare ouderen, bouwen, strijd bestemmingsplan, WB00036982, 3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Pompenstraat 39, 5236 BA, ’s-Hertogenbosch, een verzoek om een ontmoetingsruimte te realiseren t.b.v. kwetsbare ou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7</meta:user-defined>
    <meta:user-defined meta:name="OVERHEIDop.GmbID/DC.identifier">gmb-2017-97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A 39</meta:user-defined>
    <meta:user-defined meta:name="OVERHEIDop.woonplaats">'s-Hertogenbosch</meta:user-defined>
    <meta:user-defined meta:name="OVERHEIDop.straatnaam">Deken Pomp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00 415908</meta:user-defined>
    <meta:user-defined meta:name="OVERHEIDop.versieInformatie"/>
  </office:meta>
</office:document-meta>
</file>