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17, 5222 BC, ’s-Hertogenbosch, het plaatsen van een dak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e<text:span text:style-name="nadrukvet">d</text:span><text:span text:style-name="nadrukvet">t</text:span><text:span text:style-name="nadrukvet"> direct in werking</text:span></text:p>
            <text:p text:style-name="common-al">(aangegeven is de datum van het besluit)</text:p>
            <text:p text:style-name="common-al">Locatie omschrijving/project activiteiten registratienr. datum</text:p>
            <text:p text:style-name="common-al">Hedikhuizerweg 17, 5222 BC, ’s-Hertogenbosch, het plaatsen van een dakunit, bouwen, WB00037178, 3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dikhuizerweg 17, 5222 BC, ’s-Hertogenbosch, het plaatsen van een dak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5</meta:user-defined>
    <meta:user-defined meta:name="OVERHEIDop.GmbID/DC.identifier">gmb-2017-9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C 17</meta:user-defined>
    <meta:user-defined meta:name="OVERHEIDop.woonplaats">'s-Hertogenbosch</meta:user-defined>
    <meta:user-defined meta:name="OVERHEIDop.straatnaam">Hedikhuiz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77 412813</meta:user-defined>
    <meta:user-defined meta:name="OVERHEIDop.versieInformatie"/>
  </office:meta>
</office:document-meta>
</file>