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20 t/m 28 te ‘s-Hertogenbosch, het bouwen van bergingen met poort als entree van de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20 t.e.m. 28 te ‘s-Hertogenbosch, het bouwen van bergingen met poort als entree van de woningen, bouwen, strijd bestemmingsplan, WB00037254, 01-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874</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74</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74</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20 t/m 28 te ‘s-Hertogenbosch, het bouwen van bergingen met poort als entree van de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74</meta:user-defined>
    <meta:user-defined meta:name="OVERHEIDop.GmbID/DC.identifier">gmb-2017-97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87 411758</meta:user-defined>
    <meta:user-defined meta:name="OVERHEIDop.versieInformatie"/>
  </office:meta>
</office:document-meta>
</file>