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9, 5211 AN, ’s-Hertogenbosch, het uit- en verbouwen van een woning aan de achterzij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rtogstraat 9, 5211 AN, ’s-Hertogenbosch, het uit- en verbouwen van een woning aan de achterzijde, strijd bestemmingsplan, WB00037467, 01-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872</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72</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72</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9, 5211 AN, ’s-Hertogenbosch, het uit- en verbouwen van een woning aan de achterzij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72</meta:user-defined>
    <meta:user-defined meta:name="OVERHEIDop.GmbID/DC.identifier">gmb-2017-97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AN 9</meta:user-defined>
    <meta:user-defined meta:name="OVERHEIDop.woonplaats">'s-Hertogenbosch</meta:user-defined>
    <meta:user-defined meta:name="OVERHEIDop.straatnaam">Herto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89 411039</meta:user-defined>
    <meta:user-defined meta:name="OVERHEIDop.versieInformatie"/>
  </office:meta>
</office:document-meta>
</file>