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52, 5249 PA, Rosmalen, het realiseren van een Bed &amp; Breakfast in een bestaande lood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Kruisstraat 52, 5249 PA, Rosmalen, het realiseren van een Bed &amp; Breakfast in een bestaande loods, bouwen, WB00037406, 30-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7870</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70</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70</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sstraat 52, 5249 PA, Rosmalen, het realiseren van een Bed &amp; Breakfast in een bestaande 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870</meta:user-defined>
    <meta:user-defined meta:name="OVERHEIDop.GmbID/DC.identifier">gmb-2017-978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9PA 52</meta:user-defined>
    <meta:user-defined meta:name="OVERHEIDop.woonplaats">Rosmalen</meta:user-defined>
    <meta:user-defined meta:name="OVERHEIDop.straatnaam">Kru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819 416008</meta:user-defined>
    <meta:user-defined meta:name="OVERHEIDop.versieInformatie"/>
  </office:meta>
</office:document-meta>
</file>