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mast nr. 31, 's-Hertogenbosch sectie C nummer 930,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Onderwijsboulevard mast nr. 31, 's-Hertogenbosch sectie C nummer 930, het plaatsen van lichtmastreclame, reclame, WB00037033, 30-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7869</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9</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69</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ijsboulevard mast nr. 31, 's-Hertogenbosch sectie C nummer 930, het plaatsen van lichtmast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69</meta:user-defined>
    <meta:user-defined meta:name="OVERHEIDop.GmbID/DC.identifier">gmb-2017-97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meta:user-defined>
    <meta:user-defined meta:name="OVERHEIDop.woonplaats">'s-Hertogenbosch</meta:user-defined>
    <meta:user-defined meta:name="OVERHEIDop.straatnaam">Onderwijsboulevar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117 411127</meta:user-defined>
    <meta:user-defined meta:name="OVERHEIDop.versieInformatie"/>
  </office:meta>
</office:document-meta>
</file>