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24, 5211 EV,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Uilenburg 24, 5211 EV, ’s-Hertogenbosch, het plaatsen van reclame, bouwen, reclame, WB00037557,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24, 5211 EV,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7</meta:user-defined>
    <meta:user-defined meta:name="OVERHEIDop.GmbID/DC.identifier">gmb-2017-9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24b</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1 411036</meta:user-defined>
    <meta:user-defined meta:name="OVERHEIDop.versieInformatie"/>
  </office:meta>
</office:document-meta>
</file>