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mast 575, 's-Hertogenbosch sectie C nummer 930,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ijmenseweg mast 575, 's-Hertogenbosch sectie C nummer 930, het plaatsen van lichtmastreclame, reclame, WB00037034, 3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6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mast 575, 's-Hertogenbosch sectie C nummer 930,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66</meta:user-defined>
    <meta:user-defined meta:name="OVERHEIDop.GmbID/DC.identifier">gmb-2017-97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50 410788</meta:user-defined>
    <meta:user-defined meta:name="OVERHEIDop.versieInformatie"/>
  </office:meta>
</office:document-meta>
</file>