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mast nr. 554) in ’s-Hertogenbosch,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lijmenseweg (mast nr. 554) in ’s-Hertogenbosch, het plaatsen van lichtmastreclame, reclame, WB00037041, 30-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6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jmenseweg (mast nr. 554) in ’s-Hertogenbosch, het plaatsen van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65</meta:user-defined>
    <meta:user-defined meta:name="OVERHEIDop.GmbID/DC.identifier">gmb-2017-97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50 410788</meta:user-defined>
    <meta:user-defined meta:name="OVERHEIDop.versieInformatie"/>
  </office:meta>
</office:document-meta>
</file>