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0 R, 5211 JK, ’s-Hertogenbosch, het realiseren van een ser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wal 10 R, 5211 JK, ’s-Hertogenbosch, het realiseren van een serre, bouwen, WB00037468,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10 R, 5211 JK, ’s-Hertogenbosch, het realiser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4</meta:user-defined>
    <meta:user-defined meta:name="OVERHEIDop.GmbID/DC.identifier">gmb-2017-97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K 10</meta:user-defined>
    <meta:user-defined meta:name="OVERHEIDop.woonplaats">'s-Hertogenbosch</meta:user-defined>
    <meta:user-defined meta:name="OVERHEIDop.straatnaam">Zuid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17 410694</meta:user-defined>
    <meta:user-defined meta:name="OVERHEIDop.versieInformatie"/>
  </office:meta>
</office:document-meta>
</file>