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sterdamsestraatweg 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28, 1398 BS Muiden</text:p>
            <text:p text:style-name="common-al">Het vervangen van het hekwerk rondom het pompgemaal.</text:p>
            <text:p text:style-name="common-al">29-0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9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86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sterdamsestraatweg 28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62</meta:user-defined>
    <meta:user-defined meta:name="OVERHEIDop.GmbID/DC.identifier">gmb-2017-9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S 28</meta:user-defined>
    <meta:user-defined meta:name="OVERHEIDop.woonplaats">Muide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299 482721</meta:user-defined>
    <meta:user-defined meta:name="OVERHEIDop.versieInformatie"/>
  </office:meta>
</office:document-meta>
</file>