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10, 5211 LX, ’s-Hertogenbosch, uitbreiding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kellaan 10, 5211 LX, ’s-Hertogenbosch, uitbreiding woning, aanleggen, strijd bestemmingsplan, WB00037551, 0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6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kellaan 10, 5211 LX, ’s-Hertogenbosch, uitbreiding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61</meta:user-defined>
    <meta:user-defined meta:name="OVERHEIDop.GmbID/DC.identifier">gmb-2017-97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X 10</meta:user-defined>
    <meta:user-defined meta:name="OVERHEIDop.woonplaats">'s-Hertogenbosch</meta:user-defined>
    <meta:user-defined meta:name="OVERHEIDop.straatnaam">Hek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22 410736</meta:user-defined>
    <meta:user-defined meta:name="OVERHEIDop.versieInformatie"/>
  </office:meta>
</office:document-meta>
</file>