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ge Voetboogstraat 1, 5212 NS, ’s-Hertogenbosch, het plaatsen HSB opbouw met vervangen van de voorpuien en realiseren dak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Jonge Voetboogstraat 1, 5212 NS, ’s-Hertogenbosch, het plaatsen HSB opbouw met vervangen van de voorpuien en realiseren dakterras, bouwen, strijd bestemmingsplan, slopen BDSG, WB00037236,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60</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0</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0</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ge Voetboogstraat 1, 5212 NS, ’s-Hertogenbosch, het plaatsen HSB opbouw met vervangen van de voorpuien en realiseren dak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60</meta:user-defined>
    <meta:user-defined meta:name="OVERHEIDop.GmbID/DC.identifier">gmb-2017-978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S 1</meta:user-defined>
    <meta:user-defined meta:name="OVERHEIDop.woonplaats">'s-Hertogenbosch</meta:user-defined>
    <meta:user-defined meta:name="OVERHEIDop.straatnaam">Jonge Voetboo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06 411796</meta:user-defined>
    <meta:user-defined meta:name="OVERHEIDop.versieInformatie"/>
  </office:meta>
</office:document-meta>
</file>