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Paulus Potter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Paulus Potterlaan 4, 1412 HX Naarden</text:p>
            <text:p text:style-name="common-al">Het plaatsen van twee dakkapellen in het voor- en linker zijdakvlak van de woning.</text:p>
            <text:p text:style-name="common-al">01-06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9 juni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85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5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5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aulus Potterlaan 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58</meta:user-defined>
    <meta:user-defined meta:name="OVERHEIDop.GmbID/DC.identifier">gmb-2017-97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X 4</meta:user-defined>
    <meta:user-defined meta:name="OVERHEIDop.woonplaats">Naarden</meta:user-defined>
    <meta:user-defined meta:name="OVERHEIDop.straatnaam">Paulus Pott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64 477227</meta:user-defined>
    <meta:user-defined meta:name="OVERHEIDop.versieInformatie"/>
  </office:meta>
</office:document-meta>
</file>