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44135 - Schrouwenberg 1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kozijn met tuindeuren</text:p>
            <text:p text:style-name="tussenkopcur">Locatie : Schrouwenberg 10 te Groesbeek</text:p>
            <text:p text:style-name="tussenkopcur">Datum besluit : 07-06-2017</text:p>
            <text:p text:style-name="tussenkopcur">Zaaknummer ODRN: W.Z17.1023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85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5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44135 - Schrouwenberg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56</meta:user-defined>
    <meta:user-defined meta:name="OVERHEIDop.GmbID/DC.identifier">gmb-2017-97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0 421506</meta:user-defined>
    <meta:user-defined meta:name="OVERHEIDop.versieInformatie"/>
  </office:meta>
</office:document-meta>
</file>