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Oud-Bussummerweg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Oud-Bussummerweg 9, 1401 SM Bussum</text:p>
            <text:p text:style-name="common-al">Het realiseren van een dakopbouw op de woning.</text:p>
            <text:p text:style-name="common-al">30-0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9 juni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85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5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5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Oud-Bussummerweg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51</meta:user-defined>
    <meta:user-defined meta:name="OVERHEIDop.GmbID/DC.identifier">gmb-2017-97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M 9</meta:user-defined>
    <meta:user-defined meta:name="OVERHEIDop.woonplaats">Bussum</meta:user-defined>
    <meta:user-defined meta:name="OVERHEIDop.straatnaam">Oud-Bussumm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90 476538</meta:user-defined>
    <meta:user-defined meta:name="OVERHEIDop.versieInformatie"/>
  </office:meta>
</office:document-meta>
</file>